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9</text:p>
          </table:table-cell>
          <table:table-cell table:number-columns-repeated="4" table:style-name="ce10"/>
          <table:table-cell office:value-type="string" table:style-name="ce12">
            <text:p>0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1004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30100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100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1004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1004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100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100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1004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1004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1004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100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100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0100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0100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34:0301004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98A00A33320AEC0C58D281E219F54569DA95D11F9E22C92E8B864B32EEDD76396AF1EB9D73C17D880774317DC20B47A30AEC1F5EFCB5812235BBA58CD3AC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6-05T11:59:52Z</meta:creation-date>
    <dc:date>2024-06-05T11:59:52Z</dc:date>
  </office:meta>
</office:document-meta>
</file>